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5604" officeooo:paragraph-rsid="00165604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7" style:family="paragraph" style:parent-style-name="Standard">
      <style:paragraph-properties fo:text-align="center" style:justify-single-word="false"/>
      <style:text-properties officeooo:rsid="00128050" officeooo:paragraph-rsid="000fe1b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83ba0"/>
    </style:style>
    <style:style style:name="P9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0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182a0d" officeooo:paragraph-rsid="00183ba0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1d178a" style:font-size-asian="11pt" style:font-name-complex="Verdana" style:font-size-complex="11pt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Verdana" fo:font-size="11pt" officeooo:rsid="00182a0d" officeooo:paragraph-rsid="001bd716" style:font-size-asian="11pt" style:font-name-complex="Verdana" style:font-size-complex="11pt"/>
    </style:style>
    <style:style style:name="T1" style:family="text">
      <style:text-properties style:font-name="Verdana" fo:font-size="11pt" officeooo:rsid="000fe1b8" style:font-size-asian="11pt" style:font-name-complex="Verdana" style:font-size-complex="11pt"/>
    </style:style>
    <style:style style:name="T2" style:family="text">
      <style:text-properties style:font-name="Verdana" fo:font-size="11pt" officeooo:rsid="0038942b" style:font-size-asian="11pt" style:font-name-complex="Verdana" style:font-size-complex="11pt"/>
    </style:style>
    <style:style style:name="T3" style:family="text">
      <style:text-properties style:font-name="Verdana" fo:font-size="11pt" officeooo:rsid="00141053" style:font-size-asian="11pt" style:font-name-complex="Verdana" style:font-size-complex="11pt"/>
    </style:style>
    <style:style style:name="T4" style:family="text">
      <style:text-properties style:font-name="Verdana" fo:font-size="11pt" officeooo:rsid="001119ff" style:font-size-asian="11pt" style:font-name-complex="Verdana" style:font-size-complex="11pt"/>
    </style:style>
    <style:style style:name="T5" style:family="text">
      <style:text-properties style:font-name="Verdana" fo:font-size="11pt" officeooo:rsid="00128050" style:font-size-asian="11pt" style:font-name-complex="Verdana" style:font-size-complex="11pt"/>
    </style:style>
    <style:style style:name="T6" style:family="text">
      <style:text-properties style:font-name="Verdana" fo:font-size="11pt" officeooo:rsid="00149718" style:font-size-asian="11pt" style:font-name-complex="Verdana" style:font-size-complex="11pt"/>
    </style:style>
    <style:style style:name="T7" style:family="text">
      <style:text-properties style:font-name="Verdana" fo:font-size="11pt" officeooo:rsid="00182a0d" style:font-size-asian="11pt" style:font-name-complex="Verdana" style:font-size-complex="11pt"/>
    </style:style>
    <style:style style:name="T8" style:family="text">
      <style:text-properties style:font-name="Verdana" fo:font-size="11pt" officeooo:rsid="00183ba0" style:font-size-asian="11pt" style:font-name-complex="Verdana" style:font-size-complex="11pt"/>
    </style:style>
    <style:style style:name="T9" style:family="text">
      <style:text-properties style:font-name="Verdana" fo:font-size="11pt" officeooo:rsid="00199250" style:font-size-asian="11pt" style:font-name-complex="Verdana" style:font-size-complex="11pt"/>
    </style:style>
    <style:style style:name="T10" style:family="text">
      <style:text-properties style:font-name="Verdana" fo:font-size="11pt" officeooo:rsid="001a85bb" style:font-size-asian="11pt" style:font-name-complex="Verdana" style:font-size-complex="11pt"/>
    </style:style>
    <style:style style:name="T11" style:family="text">
      <style:text-properties style:font-name="Verdana" fo:font-size="11pt" officeooo:rsid="001bc050" style:font-size-asian="11pt" style:font-name-complex="Verdana" style:font-size-complex="11pt"/>
    </style:style>
    <style:style style:name="T12" style:family="text">
      <style:text-properties style:font-name="Verdana" fo:font-size="11pt" officeooo:rsid="001bd716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style:text-underline-style="none" fo:font-weight="normal" officeooo:rsid="00149718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style:text-underline-style="none" fo:font-weight="normal" officeooo:rsid="00183ba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style:text-underline-style="none" fo:font-weight="normal" officeooo:rsid="001a85bb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1b56d6" style:font-size-asian="11pt" style:font-weight-asian="normal" style:font-name-complex="Arial" style:font-size-complex="11pt" style:font-weight-complex="normal"/>
    </style:style>
    <style:style style:name="T17" style:family="text">
      <style:text-properties officeooo:rsid="00128050"/>
    </style:style>
    <style:style style:name="T18" style:family="text">
      <style:text-properties officeooo:rsid="00183ba0"/>
    </style:style>
    <style:style style:name="T19" style:family="text">
      <style:text-properties officeooo:rsid="001a85b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28050" style:font-weight-asian="bold" style:font-weight-complex="bold"/>
    </style:style>
    <style:style style:name="T22" style:family="text">
      <style:text-properties fo:font-weight="bold" officeooo:rsid="001bc050" style:font-weight-asian="bold" style:font-weight-complex="bold"/>
    </style:style>
    <style:style style:name="T23" style:family="text">
      <style:text-properties fo:font-weight="bold" officeooo:rsid="001d178a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DICTAMEN EXPTE. Nº <text:span text:style-name="T19">31222</text:span><text:span text:style-name="T18"> – PER – MENSAJE Nº </text:span><text:span text:style-name="T19">4434</text:span></text:p>
      <text:p text:style-name="P5"/>
      <text:p text:style-name="P5"/>
      <text:p text:style-name="P5">PROYECTO DE <text:span text:style-name="T17">LEY</text:span></text:p>
      <text:p text:style-name="P7"/>
      <text:p text:style-name="P5"/>
      <text:p text:style-name="P6"/>
      <text:p text:style-name="P2">Diputados y Diputadas de Santa Fe:</text:p>
      <text:p text:style-name="P2"/>
      <text:p text:style-name="P2"/>
      <text:p text:style-name="P8"><text:span text:style-name="T1">La Comisión de Asuntos Constitucionales y Legislación General ha considerado el proyecto de </text:span><text:span text:style-name="T5">Ley</text:span><text:span text:style-name="T1"> (Expte. Nº </text:span><text:span text:style-name="T9">3122</text:span><text:span text:style-name="T10">2</text:span><text:span text:style-name="T8"> – PER – MENSAJE Nº 4</text:span><text:span text:style-name="T10">43</text:span><text:span text:style-name="T9">4</text:span><text:span text:style-name="T8"> – Venido en Revisión</text:span><text:span text:style-name="T6"> </text:span><text:span text:style-name="T2">)</text:span><text:span text:style-name="T1">, </text:span><text:span text:style-name="T14">por el cual se aprueba </text:span><text:span text:style-name="T15">el Convenio marco de cooperación institucional celebrado el 06/07/15 entre la Sindicatura General </text:span><text:span text:style-name="T16">de la Provincia, el Colegio de Graduados en Ciencias Económicas de la ciudad de Santa Fe y el Consejo Profesional de Ciencias Económicas de la Provincia</text:span><text:span text:style-name="T15"> </text:span><text:span text:style-name="T13">. Y</text:span><text:span text:style-name="T1">, atento </text:span><text:span text:style-name="T7">a que cuenta con </text:span><text:span text:style-name="T8">Sanción de la Cámara de Senadores y con</text:span><text:span text:style-name="T7"> dictamen de la Comisión de </text:span><text:span text:style-name="T9">Presupuesto y Hacienda</text:span><text:span text:style-name="T3"> y las </text:span><text:span text:style-name="T7">razones</text:span><text:span text:style-name="T3"> </text:span><text:span text:style-name="T1">que podrá dar el miembro informante, esta Comisión ha resuelto <text:s/></text:span><text:span text:style-name="T7">adherir al mismo, aconsejando</text:span><text:span text:style-name="T1"> </text:span><text:span text:style-name="T8">la</text:span><text:span text:style-name="T4"> aprobación </text:span><text:span text:style-name="T8">del texto </text:span><text:span text:style-name="T11">remitido y </text:span><text:span text:style-name="T8">sancionado por la Cámara de Senadores de fecha 19 de mayo de 2016,</text:span><text:span text:style-name="T12"> el que a continuación se transcribe:</text:span></text:p>
      <text:p text:style-name="P12"/>
      <text:p text:style-name="P15"><text:s/>LA LEGISLATURA DE LA PROVINCIA SANCIONA CON FUERZA DE </text:p>
      <text:p text:style-name="P15">L E Y : </text:p>
      <text:p text:style-name="P15"/>
      <text:p text:style-name="Preformatted_20_Text"/>
      <text:p text:style-name="P9"><text:s/>ARTÍCULO 1.- Apruébase el Convenio Marco de Cooperación Interinstitucional <text:s text:c="2"/>celebrado el 06 de julio de 2015, por la Sindicatura General de la Provincia, representada por la CPN Carina Betiana Aragona; el Colegio de Graduados en Ciencias Económicas de la Ciudad de Santa Fe, representado por su Secretario, el Dr. CPN Néstor Darío Mejías y el Consejo Profesional de Ciencias Económicas de la provincia de Santa Fe Cámara l, representado por su Presidente, el Dr. CPN Dante <text:s/>Musuruana. La finalidad de este convenio es el establecimiento de un marco de actuación para la colaboración y cooperación entre "EL COLEGIO", "EL CONSEJO" y la "SIGEP", en actividades de interés general en temas específicos atinentes a sus propias competencias y a la capacitación del personal profesional, <text:soft-page-break/>con el objeto de promover y desarrollar actividades de formación, investigación, difusión, capacitación, asistencia técnica y asesoramiento. A tal fin, acuerdan celebrar Convenios Específicos o Planes de Trabajo, los que determinarán los objetivos, fechas y lugares de ejecución, financiación y los detalles de implementación que les sean propios. </text:p>
      <text:p text:style-name="P9"/>
      <text:p text:style-name="P9"><text:s/>El mencionado convenio fue aprobado por Decreto 2422/15, inscripto bajo el N° 6641 en fecha O8 de julio de 2015, al Folio N" 124, Tomo Xll del Registro de Tratados, Convenios y Contratos Interjurisdiccionales - Decreto N° 1767/84 - Dirección de Técnica Legislativa - y forma parte integrante de la presente. </text:p>
      <text:p text:style-name="P9"/>
      <text:p text:style-name="P10"><text:s/>ARTÍCULO 2.- Comuníquese al Poder Ejecutivo. </text:p>
      <text:p text:style-name="P13"><text:span text:style-name="T20">SALA DE COMISIÓN: <text:s/></text:span><text:span text:style-name="T21"><text:s text:c="3"/></text:span><text:span text:style-name="T23">11 de agosto</text:span><text:span text:style-name="T20"> de 2016.</text:span></text:p>
      <text:p text:style-name="P14"><text:span text:style-name="T23">FIRMANTES: Galassi, Di Pollina, Rubeo, Mascheroni, Ayala, Nicotra, Henn, Bacarella, Boscarol y Fernandez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1T11:50:52</dc:date>
    <meta:print-date>2016-06-23T08:44:26</meta:print-date>
    <meta:editing-cycles>12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421" meta:character-count="2659" meta:non-whitespace-character-count="2225"/>
  </office:meta>
</office:document-meta>
</file>